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nieuwe woningen aan Bosheidestraat 9 (erf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3 nieuwe woningen aan aan Bosheidestraat 9 (erf) te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2-2025. De gemeente neemt daarover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70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021</meta:user-defined>
    <dc:language>nl</dc:language>
    <meta:user-defined meta:name="OVERHEIDop.locatietype/OVERHEIDop.gebiedsmarkering">Vlak</meta:user-defined>
    <meta:user-defined meta:name="DC.title">Aanvraag vergunning voor het bouwen van 3 nieuwe woningen aan Bosheidestraat 9 (erf) te Rucph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099</meta:user-defined>
    <meta:user-defined meta:name="OVERHEIDop.GmbID/DC.identifier">gmb-2025-67099</meta:user-defined>
    <meta:user-defined meta:name="OVERHEIDop.versieInformatie"/>
  </office:meta>
</office:document-meta>
</file>