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werktijden – Beschikking verleend, Koningin Julianaplein ongenummer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/>
            <text:p text:style-name="common-al">het bouwen van 2 woontorens met 394 appartementen en commerciele plint boven de in aanbouw zijnde ondergrondse fietsenstalling Koningin Julianaplein ongenummerd</text:p>
            <text:p text:style-name="common-al"/>
            <text:p text:style-name="common-al">Het gaat om de volgende werkzaamheden: </text:p>
            <text:p text:style-name="common-al"/>
            <text:p text:style-name="common-al">Het plaatsen van gevelelementen t.p.v. kantoren/winkels van het gebouw Stichthage en in- en uitgangen van het station Den Haag Centraal, in de periode van: </text:p>
            <text:p text:style-name="common-al"/>
            <text:p text:style-name="common-al">17-02 2025 t/m 14-03-2025 van 19:00 uur t/m 05:00 uur </text:p>
            <text:p text:style-name="common-al">17-03-2025 t/m 11-04-2025 van 01:00 uur t/m 05:00 uur </text:p>
            <text:p text:style-name="common-al"/>
            <text:p text:style-name="common-al">
            <text:span text:style-name="nadrukvet">Ons kenmerk:</text:span> 201812790</text:p>
            <text:p text:style-name="common-al"/>
            <text:p text:style-name="common-al">
            <text:span text:style-name="nadrukvet">Categorie</text:span>
            <text:span text:style-name="nadrukvet">:</text:span>
          </text:p>
            <text:p text:style-name="common-al">Bouwen</text:p>
            <text:p text:style-name="common-al">Binnenplanse ontheffing</text:p>
            <text:p text:style-name="common-al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Koningin Julianaplein ongenummerd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09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09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812790</meta:user-defined>
    <meta:user-defined meta:name="DCTERMS.abstract">het bouwen van 2 woontorens met 394 appartementen en commerciele plint boven de in aanbouw zijnde ondergrondse fietsenstalling </meta:user-defined>
    <dc:language>nl</dc:language>
    <meta:user-defined meta:name="OVERHEIDop.locatietype/OVERHEIDop.gebiedsmarkering">Weg</meta:user-defined>
    <meta:user-defined meta:name="DC.title">Ontheffing werktijden – Beschikking verleend, Koningin Julianaplein ongenummerd te Den Haa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096</meta:user-defined>
    <meta:user-defined meta:name="OVERHEIDop.GmbID/DC.identifier">gmb-2025-67096</meta:user-defined>
    <meta:user-defined meta:name="OVERHEIDop.versieInformatie"/>
  </office:meta>
</office:document-meta>
</file>