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noveren van een woning met uitbreiding van hoofdgebouw en aanbouw, Eksterlaan 34, 5111 D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noveren van een woning met uitbreiding van hoofdgebouw en aanbouw op het adres Eksterlaan 34, 5111 DE Baarle-Nassau. Verzenddatum besluit 14-02-2025 (109679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0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796</meta:user-defined>
    <dc:language>nl</dc:language>
    <meta:user-defined meta:name="OVERHEIDop.locatietype/OVERHEIDop.gebiedsmarkering">Punt</meta:user-defined>
    <meta:user-defined meta:name="DC.title">Besluit omgevingsvergunning is verleend, het renoveren van een woning met uitbreiding van hoofdgebouw en aanbouw, Eksterlaan 34, 5111 DE Baarle-Nassau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93</meta:user-defined>
    <meta:user-defined meta:name="OVERHEIDop.GmbID/DC.identifier">gmb-2025-67093</meta:user-defined>
    <meta:user-defined meta:name="OVERHEIDop.versieInformatie"/>
  </office:meta>
</office:document-meta>
</file>