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oltgensplaat, Recreatiegebied De Banaan Sluispad 1 - TSK (Truckevene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verleend voor het verstrekken van zwak-alcoholische dranken tijdens het evenement TSK 2025, Recreatiegebied De Banaan Sluispad 1 in Ooltgensplaat. De ontheffing geldt op 2 mei 2025 van 12.00 uur tot 01.00 uur en op 3 mei 2025 van 12.00 uur tot 24.00 uur. De verzenddatum is 5 februari 2025 en het referentienummer is Z-24-16547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708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8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8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5470</meta:user-defined>
    <dc:language>nl</dc:language>
    <meta:user-defined meta:name="OVERHEIDop.locatietype/OVERHEIDop.gebiedsmarkering">Adres</meta:user-defined>
    <meta:user-defined meta:name="DC.title">Verleende ontheffing Alcoholwet - Ooltgensplaat, Recreatiegebied De Banaan Sluispad 1 - TSK (Truckevenement)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087</meta:user-defined>
    <meta:user-defined meta:name="OVERHEIDop.GmbID/DC.identifier">gmb-2025-67087</meta:user-defined>
    <meta:user-defined meta:name="OVERHEIDop.versieInformatie"/>
  </office:meta>
</office:document-meta>
</file>