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carnavalsoptocht (Boemelparade) op 2 maart 2025 te Zevenaar</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carnaval in Zevenaar met het oog op:</text:p>
          <text:p text:style-name="aanhef_wie">a.Het verzekeren vande veiligheid op de weg;</text:p>
          <text:p text:style-name="aanhef_wie"> b. het beschermen van weggebruikers en passagiers;</text:p>
          <text:p text:style-name="aanhef_wie">c.het zoveel mogelijk waarborgen van de vrijheid van het verkeer.</text:p>
          <text:section text:name="considerans_id1-3-2-1-6" text:style-name="considerans">
            <text:p text:style-name="tussenkopcur">
            <text:span text:style-name="nadrukvet">Overwegende dat</text:span>
          </text:p>
            <text:p text:style-name="considerans.al">op zondag 2 maart 2025 wordt de carnavalsoptocht gehouden, wat invloed heeft op het reguliere verkeer in de binnenstad van Zevenaar;</text:p>
            <text:p text:style-name="considerans.al">de veiligheidsmaatregelen en verkeersafsluitingen zijn noodzakelijk voor een ordelijk en veilig verloop van het evenement;</text:p>
            <text:p text:style-name="considerans.al">het is noodzakelijk om tijdelijke wegafsluitingen in te stellen om de veiligheid van de optocht, de deelnemers en het overige verkeer te waarborgen;</text:p>
            <text:p text:style-name="considerans.al">er zal gebruik worden gemaakt van verkeersregelaars om het verkeer dynamisch af te zetten en om de doorstroming van het overige verkeer te bevorderen;</text:p>
            <text:p text:style-name="considerans.al">voor het veilig afwikkelen van het bezoekersverkeer van en naar het evenement alsmede het waarborgen van de doorstroming van het overige verkeer en de bereikbaarheid van percelen in het gebied het noodzakelijk is gedurende de organisatie van de evenementen voor verschillende weggedeelten verkeersmaatregelen te treffen;</text:p>
            <text:p text:style-name="considerans.al">het noodzakelijk is om tijdelijke wegafsluitingen in te stellen;</text:p>
            <text:p text:style-name="considerans.al">met de geplande verkeersmaatregelen rekening is gehouden met calamiteitenroutes;</text:p>
            <text:p text:style-name="considerans.al">de maatregelen zijn afgestemd met de daartoe gemandateerde medewerker van politie en de vertegenwoordigers namens de hulpdiensten.</text:p>
            <text:p text:style-name="considerans.al"/>
            <text:p text:style-name="considerans.al">
            <text:span text:style-name="nadrukvet">Gelet op</text:span>:</text:p>
            <text:p text:style-name="considerans.al">- atikel 15, lid 1, Wegenverkeerswet 1994;</text:p>
            <text:p text:style-name="considerans.al">- mandaatregeeling Zevenaar 2024, vastgesteld op 7mei 2024, ingaande 1 augustus 202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A. Het centrum van Zevenaar, op zondag 2 maart 2025 tijdens de Boemelparade af te sluiten voor al het autoverkeer, bromfietsers en fietsers door het plaatsen van een hek met C01 bord op de volgende locaties:</text:p>
                </text:section>
              </text:section>
            </text:section>
            <text:list text:style-name="id1-3-2-2-1-2">
              <text:list-item text:style-override="id1-3-2-2-1-2-1">
                <text:number/>
                <text:p text:style-name="al"/>
              </text:list-item>
            </text:list>
            <text:list text:style-name="id1-3-2-2-1-3">
              <text:list-item text:style-override="id1-3-2-2-1-3-1">
                <text:number>1.</text:number>
                <text:p text:style-name="al">Didamseweg, hoek Bergvrede;</text:p>
              </text:list-item>
              <text:list-item text:style-override="id1-3-2-2-1-3-2">
                <text:number>2.</text:number>
                <text:p text:style-name="al">Oude Doesburgseweg, zebrapad ter hoogte van de Griethse Poort;</text:p>
              </text:list-item>
              <text:list-item text:style-override="id1-3-2-2-1-3-3">
                <text:number>3.</text:number>
                <text:p text:style-name="al">Raadhuisplein kruising Arnhemseweg/Didamsestraat, richting Markt;</text:p>
              </text:list-item>
              <text:list-item text:style-override="id1-3-2-2-1-3-4">
                <text:number>4.</text:number>
                <text:p text:style-name="al">Kampsingel kruising Grietsestraat vanaf Kampsingel;</text:p>
              </text:list-item>
              <text:list-item text:style-override="id1-3-2-2-1-3-5">
                <text:number>5.</text:number>
                <text:p text:style-name="al">Oude Wal bij Romei richting de Molenstraat;</text:p>
              </text:list-item>
              <text:list-item text:style-override="id1-3-2-2-1-3-6">
                <text:number>6.</text:number>
                <text:p text:style-name="al">Oranjelaan aansluiting Thebenstraat;</text:p>
              </text:list-item>
              <text:list-item text:style-override="id1-3-2-2-1-3-7">
                <text:number>7.</text:number>
                <text:p text:style-name="al">Molenstraat/nieuwe doelenstraat/Oranjelaan/Wilhelminalaan;</text:p>
              </text:list-item>
              <text:list-item text:style-override="id1-3-2-2-1-3-8">
                <text:number>8.</text:number>
                <text:p text:style-name="al">Frans Halsstraat aansluiting Dirk Boutsstraat;</text:p>
              </text:list-item>
              <text:list-item text:style-override="id1-3-2-2-1-3-9">
                <text:number>9.</text:number>
                <text:p text:style-name="al">Schilderspoort aansluiting Wilhelminalaan;</text:p>
              </text:list-item>
              <text:list-item text:style-override="id1-3-2-2-1-3-10">
                <text:number>10.</text:number>
                <text:p text:style-name="al">Arnhemseweg rotonde Julianalaan/Wilhelminalaan;</text:p>
              </text:list-item>
              <text:list-item text:style-override="id1-3-2-2-1-3-11">
                <text:number>11</text:number>
                <text:p text:style-name="al">Schievestraat aansluiting Haspelstraat;</text:p>
              </text:list-item>
              <text:list-item text:style-override="id1-3-2-2-1-3-12">
                <text:number>12</text:number>
                <text:p text:style-name="al">Haspelstraat / Rotonde, aan de kant van Scapino.</text:p>
              </text:list-item>
            </text:list>
            <text:list text:style-name="id1-3-2-2-1-4">
              <text:list-item text:style-override="id1-3-2-2-1-4-1">
                <text:number>B</text:number>
                <text:p text:style-name="al">Op zondag 2 maart 2025, tijdens de carnavalsoptocht, zullen de volgende wegen afgesloten zijn voor verkeer door middel van een dranghek met bord ‘doorgaand verkeer gestremd i.v.m. carnaval’:</text:p>
              </text:list-item>
            </text:list>
            <text:list text:style-name="id1-3-2-2-1-5">
              <text:list-item text:style-override="id1-3-2-2-1-5-1">
                <text:number>1.</text:number>
                <text:p text:style-name="al">Rotonde Didamseweg, hoek Vondellaan;</text:p>
              </text:list-item>
              <text:list-item text:style-override="id1-3-2-2-1-5-2">
                <text:number>2.</text:number>
                <text:p text:style-name="al">Haspelstraat ter hoogte van de kruising Schievestraat;</text:p>
              </text:list-item>
              <text:list-item text:style-override="id1-3-2-2-1-5-3">
                <text:number>3.</text:number>
                <text:p text:style-name="al">Markt kruising Nieuwe Doelenstraat, richting Kerkstraat;</text:p>
              </text:list-item>
              <text:list-item text:style-override="id1-3-2-2-1-5-4">
                <text:number>4.</text:number>
                <text:p text:style-name="al">Oranjelaan aansluiting stationsstraat;</text:p>
              </text:list-item>
              <text:list-item text:style-override="id1-3-2-2-1-5-5">
                <text:number>5.</text:number>
                <text:p text:style-name="al">Molenstraat aansluiting Vestersbos;</text:p>
              </text:list-item>
              <text:list-item text:style-override="id1-3-2-2-1-5-6">
                <text:number>6.</text:number>
                <text:p text:style-name="al">Schilderspoort kruising Lucas van Leijdenstraat;</text:p>
              </text:list-item>
              <text:list-item text:style-override="id1-3-2-2-1-5-7">
                <text:number>7.</text:number>
                <text:p text:style-name="al">Arnhemseweg rotonde Noordeinde;</text:p>
              </text:list-item>
              <text:list-item text:style-override="id1-3-2-2-1-5-8">
                <text:number>8.</text:number>
                <text:p text:style-name="al">Arnhemseweg (parallelweg) bij aansluiting Karel van Gelrestraat;</text:p>
              </text:list-item>
            </text:list>
            <text:list text:style-name="id1-3-2-2-1-6">
              <text:list-item text:style-override="id1-3-2-2-1-6-1">
                <text:number>C.</text:number>
                <text:p text:style-name="al">Op zondag 2 maart 2025, tijdens de carnavalsoptocht, zullen de volgende wegen worden afgesloten door middel van een dranghek:</text:p>
              </text:list-item>
            </text:list>
            <text:list text:style-name="id1-3-2-2-1-7">
              <text:list-item text:style-override="id1-3-2-2-1-7-1">
                <text:number>1.</text:number>
                <text:p text:style-name="al">Parkeerplaats Oude Doesburgseweg;</text:p>
              </text:list-item>
              <text:list-item text:style-override="id1-3-2-2-1-7-2">
                <text:number>2.</text:number>
                <text:p text:style-name="al">Masiusplein en de parkeergarage;</text:p>
              </text:list-item>
              <text:list-item text:style-override="id1-3-2-2-1-7-3">
                <text:number>3.</text:number>
                <text:p text:style-name="al">Hamelandstraat aansluiting Julianalaan;</text:p>
              </text:list-item>
              <text:list-item text:style-override="id1-3-2-2-1-7-4">
                <text:number>4.</text:number>
                <text:p text:style-name="al">Touwslagersbaan aansluiting Julianalaan;</text:p>
              </text:list-item>
              <text:list-item text:style-override="id1-3-2-2-1-7-5">
                <text:number>5.</text:number>
                <text:p text:style-name="al">Diagonale afsluiting Julianalaan/Hertog Johannstraat;</text:p>
              </text:list-item>
              <text:list-item text:style-override="id1-3-2-2-1-7-6">
                <text:number>6.</text:number>
                <text:p text:style-name="al">Subenharastraat aansluiting Haspelstraat;</text:p>
              </text:list-item>
              <text:list-item text:style-override="id1-3-2-2-1-7-7">
                <text:number>7.</text:number>
                <text:p text:style-name="al">Keizer Hendrikstraat aansluiting Haspelstraat;</text:p>
              </text:list-item>
              <text:list-item text:style-override="id1-3-2-2-1-7-8">
                <text:number>8.</text:number>
                <text:p text:style-name="al">Ridder Anselmstraat aansluiting fietspad Touwslagersbaan;</text:p>
              </text:list-item>
              <text:list-item text:style-override="id1-3-2-2-1-7-9">
                <text:number>9.</text:number>
                <text:p text:style-name="al">Haspelstraat nabij Scapino (uitrit);</text:p>
              </text:list-item>
              <text:list-item text:style-override="id1-3-2-2-1-7-10">
                <text:number>10.</text:number>
                <text:p text:style-name="al">Schievestraat tussen Haspelstraat en Noordeinde;</text:p>
              </text:list-item>
              <text:list-item text:style-override="id1-3-2-2-1-7-11">
                <text:number>11</text:number>
                <text:p text:style-name="al">Mallemoolen/Aldi </text:p>
              </text:list-item>
              <text:list-item text:style-override="id1-3-2-2-1-7-12">
                <text:number>12</text:number>
                <text:p text:style-name="al">Wecelostraat aansluiting Arnhemseweg.</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2 februari 2025</text:span>
          </text:p>
          </text:section>
          <text:section text:name="ondertekening_id1-3-2-3-2">
            <text:p>Namens 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708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8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8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tijdelijke verkeersmaatregelen carnavalsoptocht (Boemelparade) op 2 maart 2025  -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oonplaats</meta:user-defined>
    <meta:user-defined meta:name="DC.title">Verkeersbesluit tijdelijke verkeersmaatregelen carnavalsoptocht (Boemelparade) op 2 maart 2025 te Zevenaar</meta:user-defined>
    <meta:user-defined meta:name="DCTERMS.W3CDTF/DCTERMS.available">2025-02-18</meta:user-defined>
    <meta:user-defined meta:name="DCTERMS.W3CDTF/OVERHEIDop.jaargang">2025</meta:user-defined>
    <meta:user-defined meta:name="OVERHEIDop.publicationIssue">67086</meta:user-defined>
    <meta:user-defined meta:name="OVERHEIDop.GmbID/DC.identifier">gmb-2025-67086</meta:user-defined>
    <meta:user-defined meta:name="OVERHEIDop.versieInformatie"/>
  </office:meta>
</office:document-meta>
</file>