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ransformatie van een studentenhuis naar kantoorruimte, Paardenmarkt 1B 2611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1B 2611PA Delft |transformatie van een studentenhuis naar kantoorruimte, 06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3</meta:user-defined>
    <meta:user-defined meta:name="DCTERMS.abstract">Paardenmarkt transformatie student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transformatie van een studentenhuis naar kantoorruimte, Paardenmarkt 1B 2611PA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08</meta:user-defined>
    <meta:user-defined meta:name="OVERHEIDop.GmbID/DC.identifier">gmb-2025-6708</meta:user-defined>
    <meta:user-defined meta:name="OVERHEIDop.versieInformatie"/>
  </office:meta>
</office:document-meta>
</file>