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rijvers in twee waterbassins tbv montage van zonnepanelen, Muldersweg (sectie K 101, 182, 184 en 185),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uldersweg (sectie K 101, 182, 184 en 185), Velden</text:span>
          </text:p>
            <text:p text:style-name="common-al">Voor het plaatsen van drijvers in twee waterbassins tbv montage van zonnepanelen</text:p>
            <text:p text:style-name="common-al">Ontvangen op 10 februari 2025</text:p>
            <text:p text:style-name="common-al">Kenmerk Z2025-0050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707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7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7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509</meta:user-defined>
    <meta:user-defined meta:name="DCTERMS.abstract">Betreft: Aanvraag op locatie Muldersweg (sectie K 101, 182, 184 en 185), Velden</meta:user-defined>
    <dc:language>nl</dc:language>
    <meta:user-defined meta:name="OVERHEIDop.locatietype/OVERHEIDop.gebiedsmarkering">Vlak</meta:user-defined>
    <meta:user-defined meta:name="DC.title">Aanvraag vergunning voor het plaatsen van drijvers in twee waterbassins tbv montage van zonnepanelen, Muldersweg (sectie K 101, 182, 184 en 185), Velden</meta:user-defined>
    <meta:user-defined meta:name="DCTERMS.W3CDTF/DCTERMS.available">2025-02-18</meta:user-defined>
    <meta:user-defined meta:name="DCTERMS.W3CDTF/OVERHEIDop.jaargang">2025</meta:user-defined>
    <meta:user-defined meta:name="OVERHEIDop.publicationIssue">67078</meta:user-defined>
    <meta:user-defined meta:name="OVERHEIDop.GmbID/DC.identifier">gmb-2025-67078</meta:user-defined>
    <meta:user-defined meta:name="OVERHEIDop.versieInformatie"/>
  </office:meta>
</office:document-meta>
</file>