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marktstandplaatsvergunning voor de verkoop van koffie, SlowRoast Coffee, 't Loo, Heiloo op alle woensdagen, verzenddatum 14 februari 2025 (Z2025-0000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70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43</meta:user-defined>
    <meta:user-defined meta:name="DCTERMS.abstract">verleende marktstandplaatsvergunning voor de verkoop van koffie, SlowRoast Coffee, 't Loo, Heiloo op alle woensdagen, verzenddatum 14 februari 2025 (Z2025-00000343)</meta:user-defined>
    <dc:language>nl</dc:language>
    <meta:user-defined meta:name="OVERHEIDop.locatietype/OVERHEIDop.gebiedsmarkering">Punt</meta:user-defined>
    <meta:user-defined meta:name="DC.title">Gemeente Heiloo, verleende marktstandplaatsvergunning voor de verkoop van koffie, SlowRoast Coffee, 't Loo, Heiloo op alle woensdagen, verzenddatum 14 februari 2025 (Z2025-00000343)</meta:user-defined>
    <meta:user-defined meta:name="DCTERMS.W3CDTF/DCTERMS.available">2025-02-18</meta:user-defined>
    <meta:user-defined meta:name="DCTERMS.W3CDTF/OVERHEIDop.jaargang">2025</meta:user-defined>
    <meta:user-defined meta:name="OVERHEIDop.publicationIssue">67074</meta:user-defined>
    <meta:user-defined meta:name="OVERHEIDop.GmbID/DC.identifier">gmb-2025-67074</meta:user-defined>
    <meta:user-defined meta:name="OVERHEIDop.versieInformatie"/>
  </office:meta>
</office:document-meta>
</file>