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Ottersveen 215, 3205 VC Spijkenisse, Verzoeklocatie 20250209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ttersveen 215  </text:p>
            <text:p text:style-name="common-al">3205 V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1951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707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7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419511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in/uitrit Ottersveen 215, 3205 VC Spijkenisse, Verzoeklocatie 202502090009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73</meta:user-defined>
    <meta:user-defined meta:name="OVERHEIDop.GmbID/DC.identifier">gmb-2025-67073</meta:user-defined>
    <meta:user-defined meta:name="OVERHEIDop.versieInformatie"/>
  </office:meta>
</office:document-meta>
</file>