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612C, 2564 AK 's-Gravenhage, Laan van Meerdervoort 612E, 2564 AK 's-Gravenhage, Laan van Meerdervoort 612F, 2564 AK 's-Gravenhage, Laan van M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legaliseren van 4 zelfstandige woningen en een constructieve doorbraak</text:p>
            <text:p text:style-name="common-al"/>
            <text:p text:style-name="common-al">Ons kenmerk: VTH2025-210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612C, 2564 AK 's-Gravenhage, Laan van Meerdervoort 612E, 2564 AK 's-Gravenhage, Laan van Meerdervoort 612F, 2564 AK 's-Gravenhage, Laan van Meerdervoort 612G, 2564 A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07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7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7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057</meta:user-defined>
    <meta:user-defined meta:name="DCTERMS.abstract">het legaliseren van 4 zelfstandige woningen e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aan van Meerdervoort 612C, 2564 AK 's-Gravenhage, Laan van Meerdervoort 612E, 2564 AK 's-Gravenhage, Laan van Meerdervoort 612F, 2564 AK 's-Gravenhage, Laan van Me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072</meta:user-defined>
    <meta:user-defined meta:name="OVERHEIDop.GmbID/DC.identifier">gmb-2025-67072</meta:user-defined>
    <meta:user-defined meta:name="OVERHEIDop.versieInformatie"/>
  </office:meta>
</office:document-meta>
</file>