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realiseren van vervangende nieuwbouw inclusief splitsing van de te bouwen woning, Vlasstraat 27, 6093E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om de beslistermijn voor de aanvraag omgevingsvergunning voor het realiseren van vervangende nieuwbouw inclusief splitsing van de te bouwen woning op locatie Vlasstraat 27, 6093EE Heythuysen te verlengen.</text:p>
            <text:p text:style-name="common-al">De aanvraag is geregistreerd onder zaaknummer Z2025-00000052.</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706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6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6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52</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realiseren van vervangende nieuwbouw inclusief splitsing van de te bouwen woning, Vlasstraat 27, 6093EE Heythuysen</meta:user-defined>
    <meta:user-defined meta:name="DCTERMS.W3CDTF/DCTERMS.available">2025-02-18</meta:user-defined>
    <meta:user-defined meta:name="DCTERMS.W3CDTF/OVERHEIDop.jaargang">2025</meta:user-defined>
    <meta:user-defined meta:name="OVERHEIDop.publicationIssue">67066</meta:user-defined>
    <meta:user-defined meta:name="OVERHEIDop.GmbID/DC.identifier">gmb-2025-67066</meta:user-defined>
    <meta:user-defined meta:name="OVERHEIDop.versieInformatie"/>
  </office:meta>
</office:document-meta>
</file>