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145,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145, 8211 BD Lelystad, het splitsen van een kavel</text:span>
          </text:p>
            <text:p text:style-name="common-al">Wij hebben op 11 februari 2025 een aanvraag omgevingsvergunning ontvangen voor het splitsen van een kavel, op Groene Velden 145, 8211 BD Lelystad. De aanvraag heeft dossiernummer 099570435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 februari 2025. De gemeente neemt daarover waarschijnlijk voor 08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05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5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5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4359</meta:user-defined>
    <dc:language>nl</dc:language>
    <meta:user-defined meta:name="OVERHEIDop.locatietype/OVERHEIDop.gebiedsmarkering">Punt</meta:user-defined>
    <meta:user-defined meta:name="DC.title">Ontvangen aanvraag - Groene Velden 145, 8211 BD Lelystad</meta:user-defined>
    <meta:user-defined meta:name="DCTERMS.W3CDTF/DCTERMS.available">2025-02-18</meta:user-defined>
    <meta:user-defined meta:name="DCTERMS.W3CDTF/OVERHEIDop.jaargang">2025</meta:user-defined>
    <meta:user-defined meta:name="OVERHEIDop.publicationIssue">67057</meta:user-defined>
    <meta:user-defined meta:name="OVERHEIDop.GmbID/DC.identifier">gmb-2025-67057</meta:user-defined>
    <meta:user-defined meta:name="OVERHEIDop.versieInformatie"/>
  </office:meta>
</office:document-meta>
</file>