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kappen van bomen ten behoeve van project Mal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95410.</text:p>
            <text:p text:style-name="common-al">Locatie: project Malvalaan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59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kappen van bomen ten behoeve van project Malvalaan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050</meta:user-defined>
    <meta:user-defined meta:name="OVERHEIDop.GmbID/DC.identifier">gmb-2025-67050</meta:user-defined>
    <meta:user-defined meta:name="OVERHEIDop.versieInformatie"/>
  </office:meta>
</office:document-meta>
</file>