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het bouwen van een ontmoetingsruimte ten behoeve van project Malv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895377.</text:p>
            <text:p text:style-name="common-al">Locatie: project Malvalaan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6704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4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4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3625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Kennisgeving verlenging beslistermijn voor het bouwen van een ontmoetingsruimte ten behoeve van project Malvalaan</meta:user-defined>
    <meta:user-defined meta:name="DCTERMS.W3CDTF/DCTERMS.available">2025-02-21</meta:user-defined>
    <meta:user-defined meta:name="DCTERMS.W3CDTF/OVERHEIDop.jaargang">2025</meta:user-defined>
    <meta:user-defined meta:name="OVERHEIDop.publicationIssue">67048</meta:user-defined>
    <meta:user-defined meta:name="OVERHEIDop.GmbID/DC.identifier">gmb-2025-67048</meta:user-defined>
    <meta:user-defined meta:name="OVERHEIDop.versieInformatie"/>
  </office:meta>
</office:document-meta>
</file>