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ormerveerstraat 185, 2547 XN 's-Gravenhage, Wormerveerstraat 187, 254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185, 2547 XN 's-Gravenhage, Wormerveerstraat 187, 2547 XN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4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Wormerveerstraat 185, 2547 XN 's-Gravenhage, Wormerveerstraat 187, 2547 XN 's-Gravenhage</meta:user-defined>
    <meta:user-defined meta:name="DCTERMS.W3CDTF/DCTERMS.available">2025-02-18</meta:user-defined>
    <meta:user-defined meta:name="DCTERMS.W3CDTF/OVERHEIDop.jaargang">2025</meta:user-defined>
    <meta:user-defined meta:name="OVERHEIDop.publicationIssue">67047</meta:user-defined>
    <meta:user-defined meta:name="OVERHEIDop.GmbID/DC.identifier">gmb-2025-67047</meta:user-defined>
    <meta:user-defined meta:name="OVERHEIDop.versieInformatie"/>
  </office:meta>
</office:document-meta>
</file>