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5 een besluit genomen op de aanvraag voor een omgevingsvergunning met zaaknummer <text:span text:style-name="nadrukvet">245161</text:span>.</text:p>
            <text:p text:style-name="common-al">De zaak betreft locatie Dijkstraat Valkenswaard en heeft de omschrijving "kappen diverse bomen en realiseren nieuwe beplantin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7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70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5161</meta:user-defined>
    <meta:user-defined meta:name="DCTERMS.abstract">kappen diverse bomen en realiseren nieuwe beplanting, Dijk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ijkstraat Valkens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45</meta:user-defined>
    <meta:user-defined meta:name="OVERHEIDop.GmbID/DC.identifier">gmb-2025-67045</meta:user-defined>
    <meta:user-defined meta:name="OVERHEIDop.versieInformatie"/>
  </office:meta>
</office:document-meta>
</file>