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Emil Sandstromweg, kadastraal Zrz G593    - Het betreft het bouwen van 90 woningen in Zierikze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etreft het bouwen van 90 woningen in ZierikzeeZaaknummer: 1371788Datum indiening: 13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704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4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4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261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Emil Sandstromweg, kadastraal Zrz G593    - Het betreft het bouwen van 90 woningen in ZierikzeeAanvraa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44</meta:user-defined>
    <meta:user-defined meta:name="OVERHEIDop.GmbID/DC.identifier">gmb-2025-67044</meta:user-defined>
    <meta:user-defined meta:name="OVERHEIDop.versieInformatie"/>
  </office:meta>
</office:document-meta>
</file>