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bouwen en uitbreiden van een woonhuis en nieuwbouw bijgebouw aan Ekenrooisestraat 16, 5583TG WaalreKennisgeving verlenging beslistermij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893859.</text:p>
            <text:p text:style-name="common-al">Locatie: Ekenrooisestraat 16, 5583TG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704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4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4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362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het verbouwen en uitbreiden van een woonhuis en nieuwbouw bijgebouw aan Ekenrooisestraat 16, 5583TG WaalreKennisgeving verlenging beslistermijn voor</meta:user-defined>
    <meta:user-defined meta:name="DCTERMS.W3CDTF/DCTERMS.available">2025-02-21</meta:user-defined>
    <meta:user-defined meta:name="DCTERMS.W3CDTF/OVERHEIDop.jaargang">2025</meta:user-defined>
    <meta:user-defined meta:name="OVERHEIDop.publicationIssue">67043</meta:user-defined>
    <meta:user-defined meta:name="OVERHEIDop.GmbID/DC.identifier">gmb-2025-67043</meta:user-defined>
    <meta:user-defined meta:name="OVERHEIDop.versieInformatie"/>
  </office:meta>
</office:document-meta>
</file>