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 van Abkoudehof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hris van Abkoudehof 10, 3076LT, uitbreiden van de woning met een aanbouw aan de zijkant van de woning van circa 4,3 meter breed, circa. 6,6 meter diep en circa 2,9 meter hoog en een dakopbouw van circa 5,1 meter breed, circa 10 meter diep en circa 2,7 meter hoog. De dakopbouw wordt op de 2e bouwlaag van de woning geplaatst. De hoogte van de dakrand van circa 6,3 meter wordt verhoogd naar 9 mete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3-02-2025, op dezelfde dag verzonden, dossiernummer OMV.24.11.0030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04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4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4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Chris van Abkoudehof 10</meta:user-defined>
    <meta:user-defined meta:name="DCTERMS.W3CDTF/DCTERMS.available">2025-02-18</meta:user-defined>
    <meta:user-defined meta:name="DCTERMS.W3CDTF/OVERHEIDop.jaargang">2025</meta:user-defined>
    <meta:user-defined meta:name="OVERHEIDop.publicationIssue">67042</meta:user-defined>
    <meta:user-defined meta:name="OVERHEIDop.GmbID/DC.identifier">gmb-2025-67042</meta:user-defined>
    <meta:user-defined meta:name="OVERHEIDop.versieInformatie"/>
  </office:meta>
</office:document-meta>
</file>