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kern Varsseveld, locatie Essen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0 februari 2025 tot en met 2 april 2025 ter inzage ligt: </text:p>
            <text:list text:style-name="id1-3-2-1-1-2">
              <text:list-item text:style-override="id1-3-2-1-1-2-1">
                <text:number>1.</text:number>
                <text:p text:style-name="al">Ontwerp TAM-omgevingsplan ‘kern Varsseveld, locatie Essenkamp‘ met identificatienummer NL.IMRO.1509.OP000004-ON01.</text:p>
              </text:list-item>
            </text:list>
            <text:p text:style-name="common-al">
            <text:span text:style-name="nadrukvet">Plangebied en inhoud van het plan </text:span>
          </text:p>
            <text:p text:style-name="common-al">Het plangebied bestaat uit een aantal straten in de wijk Essenkamp in Varsseveld. Er worden 54 sociale huurwoningen gesloopt. Voor deze te slopen woningen worden 69 nieuwe sociale huurwoningen woningen gebouwd in een mix van levensloopbestendige- en ééngezinswoningen. Daarnaast wordt in het omgevingsplan al rekening gehouden met een herontwikkeling van het voormalige schoolgebouw aan de Roggestraat (Hummeltje Tummeltje). De herontwikkeling is daarnaast aanleiding om de openbare ruimte her in te richten met meer ruimte voor groen en klimaatadaptieve maatregelen.</text:p>
            <text:p text:style-name="common-al">
            <text:span text:style-name="nadrukvet">Inzage</text:span>
          </text:p>
            <text:p text:style-name="common-al">De stukken liggen van 20 februari 2025 tot en met 2 april 2025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kern Varsseveld, locatie Essenkamp)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70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0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kern Varsseveld, locatie Essenkamp</meta:user-defined>
    <meta:user-defined meta:name="DCTERMS.W3CDTF/DCTERMS.available">2025-02-19</meta:user-defined>
    <meta:user-defined meta:name="DCTERMS.W3CDTF/OVERHEIDop.jaargang">2025</meta:user-defined>
    <meta:user-defined meta:name="OVERHEIDop.publicationIssue">67040</meta:user-defined>
    <meta:user-defined meta:name="OVERHEIDop.GmbID/DC.identifier">gmb-2025-67040</meta:user-defined>
    <meta:user-defined meta:name="OVERHEIDop.versieInformatie"/>
  </office:meta>
</office:document-meta>
</file>