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istorische Demoraces op bedrijventerrein Oostpoort op zondag 29 jun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7-02-2025, Stichting Rijdens Motorsport Museum, Evenementenvergunning voor het organiseren van de Historische Demoraces op bedrijventerrein Oostpoort op zondag 29 juni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703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organiseren van de Historische Demoraces op bedrijventerrein Oostpoort op zondag 29 juni 2025 te Harli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37</meta:user-defined>
    <meta:user-defined meta:name="OVERHEIDop.GmbID/DC.identifier">gmb-2025-67037</meta:user-defined>
    <meta:user-defined meta:name="OVERHEIDop.versieInformatie"/>
  </office:meta>
</office:document-meta>
</file>