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teiger in de Leidsche Vaart Stephanotistuin 9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ephanotistuin 9 in Ter Aar (kern Papenveer) - zaaknummer Z2024-00000275 - aanvraag omgevingsvergunning voor het bouwen van een steiger in de Leidsche Vaar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0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dc:language>nl</dc:language>
    <meta:user-defined meta:name="OVERHEIDop.locatietype/OVERHEIDop.gebiedsmarkering">Vlak</meta:user-defined>
    <meta:user-defined meta:name="DC.title">Aanvraag omgevingsvergunning ingetrokken, het bouwen van een steiger in de Leidsche Vaart Stephanotistuin 9 in Ter Aar (kern Papenveer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30</meta:user-defined>
    <meta:user-defined meta:name="OVERHEIDop.GmbID/DC.identifier">gmb-2025-67030</meta:user-defined>
    <meta:user-defined meta:name="OVERHEIDop.versieInformatie"/>
  </office:meta>
</office:document-meta>
</file>