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nge Vijverberg - Lange Vijverberg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plaatsen van 3 spiegelende kunstobjecten, in verband met spiegelfestival van 9-1-2025 t/m 18-4-2025</text:p>
            <text:p text:style-name="common-al"/>
            <text:p text:style-name="common-al">Ons kenmerk: 02390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nge Vijverberg - Lange Vijverberg ter hoogte van huisnummer 1</text:p>
            <text:p text:style-name="tussenkopcur">
            <text:span text:style-name="nadrukvet">Datum bekendmaking besluit:</text:span>
          </text:p>
            <text:p text:style-name="common-al">7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702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2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2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390GGB24/9012774</meta:user-defined>
    <meta:user-defined meta:name="DCTERMS.abstract">Rectificatie bekendmaking  het plaatsen van 3 spiegelende kunstobjecten, in verband met spiegelfestival van 9-1-2025 t/m 18-4-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Lange Vijverberg - Lange Vijverberg ter hoogte van huisnummer 1 te Den Haag</meta:user-defined>
    <meta:user-defined meta:name="DCTERMS.W3CDTF/DCTERMS.available">2025-02-18</meta:user-defined>
    <meta:user-defined meta:name="OVERHEIDop.externeBijlage">Bijlage_55936532_voor_bekendmaking|exb-2025-6199</meta:user-defined>
    <meta:user-defined meta:name="DCTERMS.W3CDTF/OVERHEIDop.jaargang">2025</meta:user-defined>
    <meta:user-defined meta:name="OVERHEIDop.publicationIssue">67024</meta:user-defined>
    <meta:user-defined meta:name="OVERHEIDop.GmbID/DC.identifier">gmb-2025-67024</meta:user-defined>
    <meta:user-defined meta:name="OVERHEIDop.versieInformatie"/>
  </office:meta>
</office:document-meta>
</file>