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Recreatiegebied De Banaan Sluispad 1, Ooltgensplaat - TSK (Truckevenement)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het TSK (Truckevenement) 2025, Recreatiegebied De Banaan Sluispad 1 in Ooltgensplaat. Deze vergunning geldt op 2 mei 2025 van 12.00 uur tot 01.30 uur, 3 mei 2025 van 10.00 uur tot 00.30 uur, 4 mei 2025 van 09.00 uur tot 11.30 uur vertrek vrachtwagens. De verzenddatum is 5 februari 2025 en het referentienummer is Z-24-16516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02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2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2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5162</meta:user-defined>
    <dc:language>nl</dc:language>
    <meta:user-defined meta:name="OVERHEIDop.locatietype/OVERHEIDop.gebiedsmarkering">Adres</meta:user-defined>
    <meta:user-defined meta:name="DC.title">Verleende evenementenvergunning - Recreatiegebied De Banaan Sluispad 1, Ooltgensplaat - TSK (Truckevenement) 202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23</meta:user-defined>
    <meta:user-defined meta:name="OVERHEIDop.GmbID/DC.identifier">gmb-2025-67023</meta:user-defined>
    <meta:user-defined meta:name="OVERHEIDop.versieInformatie"/>
  </office:meta>
</office:document-meta>
</file>