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00002062076) evenementen terrein President Kennedyplein Leidschendam Magic Circ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2 februari 2025 is aan Magic Circus een vergunning verleend voor het organiseren van circus optreden op 8, 9 en 10 april 2025 van 16:00 uur tot 18:00 uur.</text:p>
            <text:p text:style-name="common-al">
            <text:span text:style-name="nadrukvet">Datum bekendmaking besluit: </text:span>14 februari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02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2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2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00002062076) evenementen terrein President Kennedyplein Leidschendam Magic Circus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020</meta:user-defined>
    <meta:user-defined meta:name="OVERHEIDop.GmbID/DC.identifier">gmb-2025-67020</meta:user-defined>
    <meta:user-defined meta:name="OVERHEIDop.versieInformatie"/>
  </office:meta>
</office:document-meta>
</file>