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uitbreiden van de woning aan de achterzijde op het perceel Gerrit van Stellingwerfstraat 18, 3812 S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uitbreiden van de woning aan de achterzijde op het perceel Gerrit van Stellingwerfstraat 18, 3812 SL Amersfoort</text:span>
          </text:p>
            <text:p text:style-name="common-al">De Gemeente Amersfoort heeft op 24-12-2024  een omgevingsvergunning verleend voor het realiseren van een dakopbouw en uitbreiden van de woning aan de achterzijde op het perceel Gerrit van Stellingwerfstraat 18, 3812 SL Amersfoort, met kenmerk CLZ-000168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0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871</meta:user-defined>
    <dc:language>nl</dc:language>
    <meta:user-defined meta:name="OVERHEIDop.locatietype/OVERHEIDop.gebiedsmarkering">Punt</meta:user-defined>
    <meta:user-defined meta:name="DC.title">Verleende omgevingsvergunning voor het realiseren van een dakopbouw en uitbreiden van de woning aan de achterzijde op het perceel Gerrit van Stellingwerfstraat 18, 3812 SL Amersfoort</meta:user-defined>
    <meta:user-defined meta:name="DCTERMS.W3CDTF/DCTERMS.available">2025-01-08</meta:user-defined>
    <meta:user-defined meta:name="DCTERMS.W3CDTF/OVERHEIDop.jaargang">2025</meta:user-defined>
    <meta:user-defined meta:name="OVERHEIDop.publicationIssue">6702</meta:user-defined>
    <meta:user-defined meta:name="OVERHEIDop.GmbID/DC.identifier">gmb-2025-6702</meta:user-defined>
    <meta:user-defined meta:name="OVERHEIDop.versieInformatie"/>
  </office:meta>
</office:document-meta>
</file>