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rghumerstraat 15: bouwkundig aanpassen zorggebouw t.b.v.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rghumerstraat 15 </text:p>
            <text:p text:style-name="common-al">
            <text:span text:style-name="nadrukvet">Project:</text:span> het bouwkundig aanpassen van een zorggebouw t.b.v. brandveiligheid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0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D-2024-001961</meta:user-defined>
    <meta:user-defined meta:name="DCTERMS.abstract">het bouwkundig aanpassen van een zorggebouw t.b.v.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rghumerstraat 15: bouwkundig aanpassen zorggebouw t.b.v. brandveiligheid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013</meta:user-defined>
    <meta:user-defined meta:name="OVERHEIDop.GmbID/DC.identifier">gmb-2025-67013</meta:user-defined>
    <meta:user-defined meta:name="OVERHEIDop.versieInformatie"/>
  </office:meta>
</office:document-meta>
</file>