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Harlingen, Veste beeldkwaliteitspla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lingen maken bekend dat zij voornemens zijn om de gemeenteraad voor te stellen een beeldkwaliteitsplan voor het Spaansenterrein (Harlingen, Veste beeldkwaliteitsplan) vast te stellen.</text:p>
            <text:p text:style-name="common-al">Dit beeldkwaliteitsplan bevat informatie over de nagestreefde kwaliteit van het ruimtelijk beeld voor de invulling van het Spaansenterrein gelegen ten zuiden van de Kanaalweg en ten noordwesten van de N31 en de Almenumerweg. Op dit terrein zal een nieuwe woonwijk worden gerealiseerd met ruim 300 woningen. Dit document doet uitspraken over ontwerpkeuzes op zowel het architectonische als stedenbouwkundige vlak. </text:p>
            <text:p text:style-name="common-al">U kunt het ontwerp beeldkwaliteitsplan digitaal bekijken via het digitale publicatieblad op officielebekendmakingen.nl. De documenten hangen als ‘Bekijk documenten’ aan deze publicatie (zie linker kolom). Het ontwerp beeldkwaliteitsplan ligt met ingang van 24-02-2025 gedurende 6 weken ook ter inzage bij de afdeling Dienstverlening en Ondersteuning, Voorstraat 35 te Harlingen. </text:p>
            <text:p text:style-name="common-al">Een ieder kan binnen zes weken na de datum van de ter inzage legging een reactie op het ontwerp beeldkwaliteitsplan indienen bij burgemeester en wethouders van Harlingen, Postbus 10.000, 8860 HA te Harlingen. </text:p>
            <text:p text:style-name="last-al">Informatie kan desgewenst worden verkregen bij het team omgeving 0517 49 22 22 of via info@harlin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67012</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012</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012</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32/xml/MC-DRP-Participatie-Web-ZM.xml</meta:user-defined>
    <meta:user-defined meta:name="OVERHEID.Gemeente/DC.creator">Harlingen</meta:user-defined>
    <meta:user-defined meta:name="OVERHEID.Informatietype/DC.type">officiële publicatie</meta:user-defined>
    <meta:user-defined meta:name="OVERHEIDop.Rubriek/DC.type">participatie</meta:user-defined>
    <meta:user-defined meta:name="OVERHEID.Gemeente/OVERHEID.authority">Harlingen</meta:user-defined>
    <meta:user-defined meta:name="OVERHEID.Gemeente/DCTERMS.publisher">Harlingen</meta:user-defined>
    <meta:user-defined meta:name="OVERHEID.TaxonomieBeleidsagendaDecentraal/OVERHEID.category">Ruimte en infrastructuur | Organisatie en beleid</meta:user-defined>
    <dc:language>nl</dc:language>
    <meta:user-defined meta:name="OVERHEIDop.locatietype/OVERHEIDop.gebiedsmarkering">Woonplaats</meta:user-defined>
    <meta:user-defined meta:name="DC.title">Ontwerp Harlingen, Veste beeldkwaliteitsplan</meta:user-defined>
    <meta:user-defined meta:name="OVERHEIDop.datumEindeReactietermijn">2025-04-02</meta:user-defined>
    <meta:user-defined meta:name="OVERHEIDop.TilID/OVERHEIDop.terinzageleggingOP">til-2025-5232</meta:user-defined>
    <meta:user-defined meta:name="DCTERMS.W3CDTF/DCTERMS.available">2025-02-18</meta:user-defined>
    <meta:user-defined meta:name="DCTERMS.W3CDTF/OVERHEIDop.jaargang">2025</meta:user-defined>
    <meta:user-defined meta:name="OVERHEIDop.publicationIssue">67012</meta:user-defined>
    <meta:user-defined meta:name="OVERHEIDop.GmbID/DC.identifier">gmb-2025-67012</meta:user-defined>
    <meta:user-defined meta:name="OVERHEIDop.versieInformatie"/>
  </office:meta>
</office:document-meta>
</file>