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tijdelijk bewonen van een bijgebouw op Maaij 8 5571T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. Deze aanvraag is buiten behandeling gesteld:</text:p>
            <text:p text:style-name="common-al">Zaaknummer: 17244543</text:p>
            <text:p text:style-name="common-al">Ontvangstdatum aanvraag: 29-10-2024</text:p>
            <text:p text:style-name="common-al">Plaats/adres: Maaij 8 5571TT Bergeijk</text:p>
            <text:p text:style-name="common-al">Omschrijving: het tijdelijk bewonen van een bijgebouw</text:p>
            <text:p text:style-name="common-al">Activiteit(en): Bouw (omgevingsplan)</text:p>
            <text:p text:style-name="common-al">Het besluit is verzonden op 06-01-2025.</text:p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0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43</meta:user-defined>
    <meta:user-defined meta:name="DCTERMS.abstract">tijdelijk bewon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stopte aanvraag omgevingsvergunning voor het tijdelijk bewonen van een bijgebouw op Maaij 8 5571TT Berge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01</meta:user-defined>
    <meta:user-defined meta:name="OVERHEIDop.GmbID/DC.identifier">gmb-2025-6701</meta:user-defined>
    <meta:user-defined meta:name="OVERHEIDop.versieInformatie"/>
  </office:meta>
</office:document-meta>
</file>