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overkapping en plaatsen van een schutting Petronella Brugsmastraat 4, 3207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verkapping en plaatsen van een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Petronella Brugsmastraat</text:p>
            <text:p text:style-name="common-al">4  </text:p>
            <text:p text:style-name="common-al">3207 GR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95088</text:p>
            <text:p text:style-name="common-al">
            
          </text:p>
            <text:p text:style-name="common-al">Datum ontvangst</text:p>
            <text:p text:style-name="common-al">22-01-2025</text:p>
            <text:p text:style-name="common-al">
            
          </text:p>
            <text:p text:style-name="common-al">Datum besluit</text:p>
            <text:p text:style-name="common-al">13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5088</meta:user-defined>
    <meta:user-defined meta:name="DCTERMS.abstract">Het realiseren van een overkapping en plaatsen van een schutt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overkapping en plaatsen van een schutting Petronella Brugsmastraat 4, 3207 GR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04</meta:user-defined>
    <meta:user-defined meta:name="OVERHEIDop.GmbID/DC.identifier">gmb-2025-67004</meta:user-defined>
    <meta:user-defined meta:name="OVERHEIDop.versieInformatie"/>
  </office:meta>
</office:document-meta>
</file>