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nseltstraat 2,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5 een besluit genomen op de aanvraag voor een omgevingsvergunning met zaaknummer <text:span text:style-name="nadrukvet">245171</text:span>.</text:p>
            <text:p text:style-name="common-al">De zaak betreft locatie Unseltstraat 2 5553EH Valkenswaard en heeft de omschrijving "realiseren op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7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700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0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0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45171</meta:user-defined>
    <meta:user-defined meta:name="DCTERMS.abstract">realiseren oprit, Unseltstraat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Unseltstraat 2, 5553EH Valkenswaar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03</meta:user-defined>
    <meta:user-defined meta:name="OVERHEIDop.GmbID/DC.identifier">gmb-2025-67003</meta:user-defined>
    <meta:user-defined meta:name="OVERHEIDop.versieInformatie"/>
  </office:meta>
</office:document-meta>
</file>