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loesemgaarde, nabij Kerkakkers / Tempelstraat in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5 besloten om de beslistermijn voor de aanvraag, met zaaknummer Z2024-00001349 voor het realiseren van 28 grondgebonden woningen, Bloesemgaarde blok B t/m F, op de locatie nabij Kerkakkers / Tempelstraat in Groessen,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70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4-00001349</meta:user-defined>
    <meta:user-defined meta:name="DCTERMS.abstract">Betreft: Beschikking verlenging beslistermijn op locatie Bloesemgaarde, nabij Kerkakkers / Tempelstraat in Groessen</meta:user-defined>
    <dc:language>nl</dc:language>
    <meta:user-defined meta:name="OVERHEIDop.locatietype/OVERHEIDop.gebiedsmarkering">Vlak</meta:user-defined>
    <meta:user-defined meta:name="DC.title">Kennisgeving verlenging beslistermijn omgevingsvergunning Bloesemgaarde, nabij Kerkakkers / Tempelstraat in Groess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6700</meta:user-defined>
    <meta:user-defined meta:name="OVERHEIDop.GmbID/DC.identifier">gmb-2025-6700</meta:user-defined>
    <meta:user-defined meta:name="OVERHEIDop.versieInformatie"/>
  </office:meta>
</office:document-meta>
</file>