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bouwen van een kelder  op de locatie Bonenkampsweg 4, 7383R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5</text:p>
            <text:p text:style-name="common-al">Kenmerk: Z2024-0000010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5 februari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99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01</meta:user-defined>
    <meta:user-defined meta:name="DCTERMS.abstract">Bonenkampsweg 4, 7383RR Voorst</meta:user-defined>
    <dc:language>nl</dc:language>
    <meta:user-defined meta:name="OVERHEIDop.locatietype/OVERHEIDop.gebiedsmarkering">Vlak</meta:user-defined>
    <meta:user-defined meta:name="DC.title">Omgevingsvergunning verleend (revisie) voor het bouwen van een kelder  op de locatie Bonenkampsweg 4, 7383RR Voors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97</meta:user-defined>
    <meta:user-defined meta:name="OVERHEIDop.GmbID/DC.identifier">gmb-2025-66997</meta:user-defined>
    <meta:user-defined meta:name="OVERHEIDop.versieInformatie"/>
  </office:meta>
</office:document-meta>
</file>