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erzoek voor het installeren van een airco aan de achtergevel, Thibaltstraat 44, 6301CN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met zaaknummer Z2024-00001973. De aanvraag ziet op het installeren  van een airco aan de achtergevel van de woning op locatie Thibaltstraat 44, 6301CN Valkenburg. Naar het oordeel van de gemeente is het plaatsen van deze airco echter vergunningvrij.</text:p>
            <text:p text:style-name="common-al"/>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referentienummer van het besluit;</text:p>
            <text:p text:style-name="common-al">·  waarom u bezwaar maakt.</text:p>
            <text:p text:style-name="common-al">Het is ook mogelijk het bezwaarschrift digitaal in te dienen. Meer informatie en het formulier is te vinden via <text:a xlink:href="http://www.valkenburg.nl/bezwaar" xlink:type="simple">www.valkenburg.nl/bezwaar. </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 </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699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9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9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3</meta:user-defined>
    <meta:user-defined meta:name="DCTERMS.abstract">Betreft: Vergunningvrij verklaard op locatie Thibaltstraat 44, 6301CN Valkenburg	</meta:user-defined>
    <dc:language>nl</dc:language>
    <meta:user-defined meta:name="OVERHEIDop.locatietype/OVERHEIDop.gebiedsmarkering">Vlak</meta:user-defined>
    <meta:user-defined meta:name="DC.title">Vergunningsvrij verzoek voor het installeren van een airco aan de achtergevel, Thibaltstraat 44, 6301CN Valkenburg</meta:user-defined>
    <meta:user-defined meta:name="DCTERMS.W3CDTF/DCTERMS.available">2025-02-18</meta:user-defined>
    <meta:user-defined meta:name="DCTERMS.W3CDTF/OVERHEIDop.jaargang">2025</meta:user-defined>
    <meta:user-defined meta:name="OVERHEIDop.publicationIssue">66994</meta:user-defined>
    <meta:user-defined meta:name="OVERHEIDop.GmbID/DC.identifier">gmb-2025-66994</meta:user-defined>
    <meta:user-defined meta:name="OVERHEIDop.versieInformatie"/>
  </office:meta>
</office:document-meta>
</file>