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422 Groot Not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422 Groot Noten, Lelystad, het oprichten van een woning</text:span>
          </text:p>
            <text:p text:style-name="common-al">Wij hebben op 10 februari 2025 een aanvraag omgevingsvergunning ontvangen voor het oprichten van een woning, op Warande Kavel 422 Groot Noten, Lelystad. De aanvraag heeft dossiernummer 09957041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februari 2025. De gemeente neemt daarover waarschijnlijk voor 07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9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189</meta:user-defined>
    <dc:language>nl</dc:language>
    <meta:user-defined meta:name="OVERHEIDop.locatietype/OVERHEIDop.gebiedsmarkering">Punt</meta:user-defined>
    <meta:user-defined meta:name="DC.title">Ontvangen aanvraag - Warande Kavel 422 Groot Noten, Lelystad</meta:user-defined>
    <meta:user-defined meta:name="DCTERMS.W3CDTF/DCTERMS.available">2025-02-18</meta:user-defined>
    <meta:user-defined meta:name="DCTERMS.W3CDTF/OVERHEIDop.jaargang">2025</meta:user-defined>
    <meta:user-defined meta:name="OVERHEIDop.publicationIssue">66990</meta:user-defined>
    <meta:user-defined meta:name="OVERHEIDop.GmbID/DC.identifier">gmb-2025-66990</meta:user-defined>
    <meta:user-defined meta:name="OVERHEIDop.versieInformatie"/>
  </office:meta>
</office:document-meta>
</file>