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iatlon Feanster 14 leerlingen Singelland Surhuist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2-2025</text:span> is de volgende aanvraag voor een vergunning/ontheffing binnengekomen:</text:p>
            <text:p text:style-name="common-al">Surhuisterveen, nabije zwembad, Badlaan 2, Feanster 14, schooltriatlon voor leerlingen van Singelland VO op 10 juni 2025 van 09.00 uur tot 14.00 uur. Fietsparcours: Zonneweide, Badlaan, Burmaniastraat, Warreboslaan en loopparcours: Badlaan, Jan Binneslaan, Groningerstraat, Koop Kuipersweg, Taeke Schuilingalaan, Kortelaan en Langelaan. Gedurende de triatlon is de Warreboslaan vanaf driesprong met de Burmaniastraat t/m huisnr. 45 afgesloten voor verkeer en geldt er een parkeerverbo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9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40</meta:user-defined>
    <meta:user-defined meta:name="DCTERMS.abstract">Triatlon Feanster 14 leerlingen Singelland Surhuisterveen</meta:user-defined>
    <dc:language>nl</dc:language>
    <meta:user-defined meta:name="OVERHEIDop.locatietype/OVERHEIDop.gebiedsmarkering">Punt</meta:user-defined>
    <meta:user-defined meta:name="DC.title">Gemeente Achtkarspelen - Aanvraag evenementenvergunning Triatlon Feanster 14 leerlingen Singelland Surhuisterveen</meta:user-defined>
    <meta:user-defined meta:name="DCTERMS.W3CDTF/DCTERMS.available">2025-02-18</meta:user-defined>
    <meta:user-defined meta:name="DCTERMS.W3CDTF/OVERHEIDop.jaargang">2025</meta:user-defined>
    <meta:user-defined meta:name="OVERHEIDop.publicationIssue">66989</meta:user-defined>
    <meta:user-defined meta:name="OVERHEIDop.GmbID/DC.identifier">gmb-2025-66989</meta:user-defined>
    <meta:user-defined meta:name="OVERHEIDop.versieInformatie"/>
  </office:meta>
</office:document-meta>
</file>