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Klompweg 12, 1393PH Nigtevecht - Ontheffing voor evenement 17-04-2025 t/m 26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Ontheffing voor evenement 17-04-2025 t/m 26-04-2025 op de locatie Klompweg 12, 1393PH Nigtevecht.</text:p>
            <text:p text:style-name="common-al">Datum besluit: 14 februari 2025</text:p>
            <text:p text:style-name="common-al">Zaaknummer: Z2024-00002312</text:p>
            <text:p text:style-name="common-al">U kunt bezwaar maken tot en met 28 maart 2025</text:p>
            <text:p text:style-name="common-al">
            <text:span text:style-name="nadrukvet">Inzien</text:span>
          </text:p>
            <text:p text:style-name="common-al">U kunt de documenten met zaaknummer Z2024-00002312 tot 28 maart 2025 inzien. Dit kan via de knop 'Bekijk documenten' aan de linkerkant van deze pagina, onder het kopje 'Extra informatie'. U kunt ook de link jeleefomgeving.nl/inzien/823214527/3e5fce87-5bf1-492b-a5cf-deb08ca0ee6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98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8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8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2312</meta:user-defined>
    <meta:user-defined meta:name="DCTERMS.abstract">Betreft: Besluit op locatie Klompweg 12, 1393PH Nigtevecht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Klompweg 12, 1393PH Nigtevecht - Ontheffing voor evenement 17-04-2025 t/m 26-04-2025</meta:user-defined>
    <meta:user-defined meta:name="OVERHEIDop.datumEindeReactietermijn">2025-03-28</meta:user-defined>
    <meta:user-defined meta:name="OVERHEIDop.terinzageleggingBG">https://jeleefomgeving.nl/inzien/823214527/3e5fce87-5bf1-492b-a5cf-deb08ca0ee6b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986</meta:user-defined>
    <meta:user-defined meta:name="OVERHEIDop.GmbID/DC.identifier">gmb-2025-66986</meta:user-defined>
    <meta:user-defined meta:name="OVERHEIDop.versieInformatie"/>
  </office:meta>
</office:document-meta>
</file>