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ntheffing van het stookverbod voor verbranden van snoeihout  Kerkweg 3 in Hert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Borne heeft besloten om een ontheffing te verlenen van het stookverbod op grond van de Wet milieubeheer. Het besluit is op 7 februari 2025 bekendgemaakt aan de aanvrager.</text:p>
            <text:p text:style-name="common-al">Het betreft een ontheffing voor het verbranden van niet ingezamelde of afgegeven huishoudelijke afvalstoffen in de vorm van takken- en snoeihout afkomstig van landschapsonderhoud op het perceel Kerkweg 3 in Hertme.</text:p>
            <text:p text:style-name="common-al">De ontheffing is geldig in april 2025, de periode november 2025 tot en met april 2026 en de periode november 2026 tot en met april 2027.</text:p>
            <text:p text:style-name="common-al">Het besluit en de bijbehorende stukken zijn bij deze kennisgeving gevoegd.</text:p>
            <text:p text:style-name="common-al">In het besluit kunt u lezen over de mogelijkheid voor belanghebbenden voor het instellen van bezwaar.</text:p>
            <text:p text:style-name="common-al"/>
            <text:p text:style-name="common-al">
            <text:span text:style-name="nadrukvet">Nadere inlichtingen:</text:span>
          </text:p>
            <text:p text:style-name="last-al">Als u meer informatie wilt, dan kunt u contact opnemen met de Omgevingsdienst Twente. Dit kan via 0546-749 500 of via <text:a xlink:href="mailto:info@odtwente.nl" xlink:type="simple">info@odtwente.nl</text:a>. Vermeld hierbij het zaaknummer:Z2025-ODT-0006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6698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8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8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5-ODT-000603</meta:user-defined>
    <meta:user-defined meta:name="DCTERMS.abstract">ontheffing stookverbod Wm - verbranden snoeihout (landschapsonderhoud) - Kerkweg 3 in Hertme (2025-202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ntheffing van het stookverbod voor verbranden van snoeihout  Kerkweg 3 in Hertme.</meta:user-defined>
    <meta:user-defined meta:name="DCTERMS.W3CDTF/DCTERMS.available">2025-02-18</meta:user-defined>
    <meta:user-defined meta:name="OVERHEIDop.externeBijlage">Voorschriften|exb-2025-6193</meta:user-defined>
    <meta:user-defined meta:name="OVERHEIDop.externeBijlage">Besluit Kerkweg 3 Hertme 2|exb-2025-6194</meta:user-defined>
    <meta:user-defined meta:name="OVERHEIDop.externeBijlage">Aanvraag Kerkweg 3 Hertme 1|exb-2025-6195</meta:user-defined>
    <meta:user-defined meta:name="DCTERMS.W3CDTF/OVERHEIDop.jaargang">2025</meta:user-defined>
    <meta:user-defined meta:name="OVERHEIDop.publicationIssue">66982</meta:user-defined>
    <meta:user-defined meta:name="OVERHEIDop.GmbID/DC.identifier">gmb-2025-66982</meta:user-defined>
    <meta:user-defined meta:name="OVERHEIDop.versieInformatie"/>
  </office:meta>
</office:document-meta>
</file>