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tal appartementen aan de Voorstreek 26 in Tweebaksmarkt 34g en 34h te Leeuwarden, Voorstreek 26 in Leeuwarden (OV-2024-0038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weetal appartementen aan de Voorstreek 26 in Tweebaksmarkt 34g en 34h te Leeuwarden, Voorstreek 26 in Leeuwarden. Bij ons geregistreerd onder kenmerk: OV-2024-003804.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een tweetal appartementen aan de Voorstreek 26 in Tweebaksmarkt 34g en 34h te Leeuwarden, Voorstreek 26 in Leeuwarden (OV-2024-003804)</meta:user-defined>
    <meta:user-defined meta:name="DCTERMS.W3CDTF/DCTERMS.available">2025-01-08</meta:user-defined>
    <meta:user-defined meta:name="DCTERMS.W3CDTF/OVERHEIDop.jaargang">2025</meta:user-defined>
    <meta:user-defined meta:name="OVERHEIDop.publicationIssue">6698</meta:user-defined>
    <meta:user-defined meta:name="OVERHEIDop.GmbID/DC.identifier">gmb-2025-6698</meta:user-defined>
    <meta:user-defined meta:name="OVERHEIDop.versieInformatie"/>
  </office:meta>
</office:document-meta>
</file>