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de Butstraat 33, 4561 LT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verwijderen van asbest platen uit de woning aan de Butstraat 33, 4561 LT Hulst</text:span>
          </text:p>
            <text:p text:style-name="common-al">
            
          </text:p>
            <text:p text:style-name="common-al">Zaaknummer: 0677808965</text:p>
            <text:p text:style-name="common-al">Acceptatie datum verzonden: 14-02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6697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7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7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08965</meta:user-defined>
    <meta:user-defined meta:name="DCTERMS.abstract">Acceptatie sloopmelding voor 0677808965 verwijderen van asbest platen uit de woning aan de Butstraat 33, 4561 LT Hulst</meta:user-defined>
    <dc:language>nl</dc:language>
    <meta:user-defined meta:name="OVERHEIDop.locatietype/OVERHEIDop.gebiedsmarkering">Punt</meta:user-defined>
    <meta:user-defined meta:name="DC.title">Acceptatie sloopmelding, de Butstraat 33, 4561 LT Huls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979</meta:user-defined>
    <meta:user-defined meta:name="OVERHEIDop.GmbID/DC.identifier">gmb-2025-66979</meta:user-defined>
    <meta:user-defined meta:name="OVERHEIDop.versieInformatie"/>
  </office:meta>
</office:document-meta>
</file>