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mobiele puinbreker aan de Hogeweg 13 in Nieuwaal. Zaaknummer: ODR2501794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6-02-2025 een melding milieu belastende activiteit (mba) voor een mobiele puinbreker aan de Hogeweg 13 in Nieuwaal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1794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een mobiele puinbreker aan de Hogeweg 13 in Nieuwaal. Zaaknummer: ODR2501794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78</meta:user-defined>
    <meta:user-defined meta:name="OVERHEIDop.GmbID/DC.identifier">gmb-2025-66978</meta:user-defined>
    <meta:user-defined meta:name="OVERHEIDop.versieInformatie"/>
  </office:meta>
</office:document-meta>
</file>