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ukaatplei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oerenmarkt</text:p>
            <text:p text:style-name="common-al">Locatie: Dukaatplein  8232 VV Lelystad</text:p>
            <text:p text:style-name="common-al">Datum: 12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0415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70</meta:user-defined>
    <meta:user-defined meta:name="OVERHEIDop.GmbID/DC.identifier">gmb-2025-66970</meta:user-defined>
    <meta:user-defined meta:name="OVERHEIDop.versieInformatie"/>
  </office:meta>
</office:document-meta>
</file>