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en van meer dan 10m3 sloopafval op het  perceel Kapelweg 98, 3818 B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en van meer dan 10m3 sloopafval op het  perceel Kapelweg 98, 3818 BS Amersfoort</text:span>
          </text:p>
            <text:p text:style-name="common-al">De Gemeente Amersfoort heeft op 05-02-2025 een sloopmelding ontvangen voor het verwijderen van asbesthoudend materiaal en van meer dan 10m3 sloopafval op het  perceel Kapelweg 98, 3818 BS Amersfoort, met kenmerk CLZ-00021743<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4-02-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696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6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6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1743</meta:user-defined>
    <dc:language>nl</dc:language>
    <meta:user-defined meta:name="OVERHEIDop.locatietype/OVERHEIDop.gebiedsmarkering">Punt</meta:user-defined>
    <meta:user-defined meta:name="DC.title">geaccepteerde sloopmelding  - het verwijderen van asbesthoudend materiaal en van meer dan 10m3 sloopafval op het  perceel Kapelweg 98, 3818 BS Amersfoort</meta:user-defined>
    <meta:user-defined meta:name="DCTERMS.W3CDTF/DCTERMS.available">2025-02-18</meta:user-defined>
    <meta:user-defined meta:name="DCTERMS.W3CDTF/OVERHEIDop.jaargang">2025</meta:user-defined>
    <meta:user-defined meta:name="OVERHEIDop.publicationIssue">66969</meta:user-defined>
    <meta:user-defined meta:name="OVERHEIDop.GmbID/DC.identifier">gmb-2025-66969</meta:user-defined>
    <meta:user-defined meta:name="OVERHEIDop.versieInformatie"/>
  </office:meta>
</office:document-meta>
</file>