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Prinsegracht - ter hoogte van huisnummer 7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Realiseren van een huisaansluiting en het nemen van tijdelijke verkeersmaatregelen van 3-3-2025 t/m 30-4-2025</text:p>
            <text:p text:style-name="common-al"/>
            <text:p text:style-name="common-al">Ons kenmerk: 00225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Prinsegracht - ter hoogte van huisnummer 71</text:p>
            <text:p text:style-name="tussenkopcur">
            <text:span text:style-name="nadrukvet">Datum bekendmaking besluit:</text:span>
          </text:p>
            <text:p text:style-name="common-al">14 februar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6968</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968</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968</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225IBA25/9012761</meta:user-defined>
    <meta:user-defined meta:name="DCTERMS.abstract">Realiseren van een huisaansluiting en het nemen van tijdelijke verkeersmaatregelen van 3-3-2025 t/m 30-4-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Prinsegracht - ter hoogte van huisnummer 71 te Den Haag</meta:user-defined>
    <meta:user-defined meta:name="DCTERMS.W3CDTF/DCTERMS.available">2025-02-18</meta:user-defined>
    <meta:user-defined meta:name="OVERHEIDop.externeBijlage">Bijlage_55936285_voor_bekendmaking|exb-2025-6191</meta:user-defined>
    <meta:user-defined meta:name="DCTERMS.W3CDTF/OVERHEIDop.jaargang">2025</meta:user-defined>
    <meta:user-defined meta:name="OVERHEIDop.publicationIssue">66968</meta:user-defined>
    <meta:user-defined meta:name="OVERHEIDop.GmbID/DC.identifier">gmb-2025-66968</meta:user-defined>
    <meta:user-defined meta:name="OVERHEIDop.versieInformatie"/>
  </office:meta>
</office:document-meta>
</file>