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saneren van de bodem achter Hendrikstraat perceel gemeente Kerkwijk, kadastraal bekend KWK02 sectie P nummer 2264 gedeeltelijk in Gameren. Zaaknummer: ODR250099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6-02-2025 een melding milieu belastende activiteit (mba) voor het saneren van de bodem achter Hendrikstraat perceel gemeente Kerkwijk, kadastraal bekend KWK02 sectie P nummer 2264 gedeeltelijk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0999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saneren van de bodem achter Hendrikstraat perceel gemeente Kerkwijk, kadastraal bekend KWK02 sectie P nummer 2264 gedeeltelijk in Gameren. Zaaknummer: ODR2500999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958</meta:user-defined>
    <meta:user-defined meta:name="OVERHEIDop.GmbID/DC.identifier">gmb-2025-66958</meta:user-defined>
    <meta:user-defined meta:name="OVERHEIDop.versieInformatie"/>
  </office:meta>
</office:document-meta>
</file>