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s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483250</text:p>
            <text:p text:style-name="common-al">DSO nummer: 2025011501142</text:p>
            <text:p text:style-name="common-al">Ontvangstdatum melding: 15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95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5854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Bosbaan, Amstel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54</meta:user-defined>
    <meta:user-defined meta:name="OVERHEIDop.GmbID/DC.identifier">gmb-2025-66954</meta:user-defined>
    <meta:user-defined meta:name="OVERHEIDop.versieInformatie"/>
  </office:meta>
</office:document-meta>
</file>