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een kleine en middelgrote stookinstallatie voor standaard brandstoffen nabij Sarskampseweg 4a-1, kadastraal bekend KWK02 sectie O nummer 543 in Bruchem. Zaaknummer: ODR241656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4-02-2025 een melding milieu belastende activiteit (mba) voor een kleine en middelgrote stookinstallatie voor standaard brandstoffen nabij Sarskampseweg 4a-1, kadastraal bekend KWK02 sectie O nummer 543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95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6560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een kleine en middelgrote stookinstallatie voor standaard brandstoffen nabij Sarskampseweg 4a-1, kadastraal bekend KWK02 sectie O nummer 543 in Bruchem. Zaaknummer: ODR2416560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950</meta:user-defined>
    <meta:user-defined meta:name="OVERHEIDop.GmbID/DC.identifier">gmb-2025-66950</meta:user-defined>
    <meta:user-defined meta:name="OVERHEIDop.versieInformatie"/>
  </office:meta>
</office:document-meta>
</file>