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t Joosterweg 1, 6051 HE te Maasbracht / Maasgouw / bekendgemaakt op 31 december 2024 / het plaatsen van veldverlichting voor 2 voetbalvelden / Activiteit : Technische bouwactiviteit en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int Joosterweg 1, 6051 HE te Maasbracht / Maasgouw / bekendgemaakt op 31 december 2024 / het plaatsen van veldverlichting voor 2 voetbalvelden / Activiteit 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69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int Joosterweg 1, 6051 HE te Maasbracht / Maasgouw / bekendgemaakt op 31 december 2024 / het plaatsen van veldverlichting voor 2 voetbalvelden / Activiteit : Technische bouwactiviteit en Bouwactiviteit (Omgevingsplan)</meta:user-defined>
    <meta:user-defined meta:name="DCTERMS.W3CDTF/DCTERMS.available">2025-01-09</meta:user-defined>
    <meta:user-defined meta:name="DCTERMS.W3CDTF/OVERHEIDop.jaargang">2025</meta:user-defined>
    <meta:user-defined meta:name="OVERHEIDop.publicationIssue">6695</meta:user-defined>
    <meta:user-defined meta:name="OVERHEIDop.GmbID/DC.identifier">gmb-2025-6695</meta:user-defined>
    <meta:user-defined meta:name="OVERHEIDop.versieInformatie"/>
  </office:meta>
</office:document-meta>
</file>