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2-2025 hebben wij aanvraag reguliere omgevingsvergunning voor het bouwen van een woning met bijgebouw op het adres Holterweg 17 in Markelo P 117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9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7297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2-2025 hebben wij aanvraag reguliere omgevingsvergunning voor het bouwen van een woning met bijgebouw op het adres Holterweg 17 in Markelo P 117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47</meta:user-defined>
    <meta:user-defined meta:name="OVERHEIDop.GmbID/DC.identifier">gmb-2025-66947</meta:user-defined>
    <meta:user-defined meta:name="OVERHEIDop.versieInformatie"/>
  </office:meta>
</office:document-meta>
</file>