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wijzigen van de leidinggevenden 't Stokske Ontmoetingscentra aan Gebint 70 5521WG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4-02-2025 een melding afgehandeld. De gemeente geeft hiermee aan dat voor het wijzigen van de leidinggevenden 't Stokske Ontmoetingscentra aan Gebint 70 5521WG Eersel geen vergunningplicht geldt. Het kenmerk van de gemeente voor deze zaak is 07706281.</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694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4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4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7706281</meta:user-defined>
    <meta:user-defined meta:name="DCTERMS.abstract">wijzigen van de leidinggevenden 't Stokske Ontmoetingscentr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het wijzigen van de leidinggevenden 't Stokske Ontmoetingscentra aan Gebint 70 5521WG Eersel</meta:user-defined>
    <meta:user-defined meta:name="DCTERMS.W3CDTF/DCTERMS.available">2025-02-18</meta:user-defined>
    <meta:user-defined meta:name="DCTERMS.W3CDTF/OVERHEIDop.jaargang">2025</meta:user-defined>
    <meta:user-defined meta:name="OVERHEIDop.publicationIssue">66944</meta:user-defined>
    <meta:user-defined meta:name="OVERHEIDop.GmbID/DC.identifier">gmb-2025-66944</meta:user-defined>
    <meta:user-defined meta:name="OVERHEIDop.versieInformatie"/>
  </office:meta>
</office:document-meta>
</file>